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line-height="115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4" style:parent-style-name="Normal" style:family="paragraph">
      <style:paragraph-properties fo:line-height="115%"/>
    </style:style>
    <style:style style:name="T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T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8" style:parent-style-name="Normal" style:family="paragraph">
      <style:paragraph-properties fo:line-height="115%"/>
    </style:style>
    <style:style style:name="T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T1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T1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5" style:parent-style-name="Heading1" style:family="paragraph">
      <style:paragraph-properties fo:text-align="start" fo:margin-top="0.0618in" fo:line-height="115%" fo:margin-left="0in" fo:margin-right="0.7979in">
        <style:tab-stops/>
      </style:paragraph-properties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letter-spacing="-0.0465in"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letter-spacing="0.0006in"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letter-spacing="-0.0013in"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letter-spacing="-0.0013in"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P25" style:parent-style-name="Normal" style:family="paragraph">
      <style:paragraph-properties fo:margin-top="0.1951in" fo:line-height="115%" fo:margin-right="0.3527in"/>
    </style:style>
    <style:style style:name="T2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letter-spacing="0.0006in" fo:font-size="14pt" style:font-size-asian="14pt" style:font-size-complex="14pt" fo:language="ro" fo:country="RO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letter-spacing="0.0006in" fo:font-size="14pt" style:font-size-asian="14pt" style:font-size-complex="14pt" fo:language="ro" fo:country="RO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letter-spacing="-0.0534in" fo:font-size="14pt" style:font-size-asian="14pt" style:font-size-complex="14pt" fo:language="ro" fo:country="RO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letter-spacing="0.0006in" fo:font-size="14pt" style:font-size-asian="14pt" style:font-size-complex="14pt" fo:language="ro" fo:country="RO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ro" fo:country="RO"/>
    </style:style>
    <style:style style:name="P40" style:parent-style-name="NoSpacing" style:family="paragraph">
      <style:paragraph-properties fo:line-height="115%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ro" fo:country="RO"/>
    </style:style>
    <style:style style:name="T4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3" style:parent-style-name="NoSpacing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44" style:parent-style-name="NoSpacing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45" style:parent-style-name="NoSpacing" style:family="paragraph">
      <style:paragraph-properties fo:line-height="115%"/>
    </style:style>
    <style:style style:name="T4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asian="Calibri" fo:font-weight="bold" style:font-weight-asian="bold" fo:font-style="italic" style:font-style-asian="italic" fo:font-size="14pt" style:font-size-asian="14pt" style:font-size-complex="14pt"/>
    </style:style>
    <style:style style:name="P48" style:parent-style-name="NoSpacing" style:family="paragraph">
      <style:paragraph-properties fo:line-height="115%"/>
      <style:text-properties style:font-name="Times New Roman" style:font-name-asian="Calibri" fo:font-weight="bold" style:font-weight-asian="bold" fo:font-style="italic" style:font-style-asian="italic" fo:font-size="14pt" style:font-size-asian="14pt" style:font-size-complex="14pt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52" style:parent-style-name="Normal" style:family="paragraph">
      <style:paragraph-properties fo:margin-top="0.2187in" fo:line-height="115%" fo:margin-left="0.0694in" fo:margin-right="0.8888in">
        <style:tab-stops/>
      </style:paragraph-properties>
    </style:style>
    <style:style style:name="T5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4" style:parent-style-name="DefaultParagraphFont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55" style:parent-style-name="DefaultParagraphFont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56" style:parent-style-name="DefaultParagraphFont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P57" style:parent-style-name="Normal" style:family="paragraph">
      <style:paragraph-properties fo:margin-top="0.2187in" fo:line-height="115%" fo:margin-left="0.0694in" fo:margin-right="0.8888in">
        <style:tab-stops/>
      </style:paragraph-properties>
    </style:style>
    <style:style style:name="T5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9" style:parent-style-name="DefaultParagraphFont" style:family="text">
      <style:text-properties style:font-name="Times New Roman" fo:font-weight="bold" style:font-weight-asian="bold" fo:letter-spacing="-0.0027in" fo:font-size="14pt" style:font-size-asian="14pt" style:font-size-complex="14pt"/>
    </style:style>
    <style:style style:name="T6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6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3" style:parent-style-name="DefaultParagraphFont" style:family="text">
      <style:text-properties style:font-name="Times New Roman" fo:font-weight="bold" style:font-weight-asian="bold" fo:letter-spacing="-0.0027in" fo:font-size="14pt" style:font-size-asian="14pt" style:font-size-complex="14pt"/>
    </style:style>
    <style:style style:name="T6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5" style:parent-style-name="DefaultParagraphFont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6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DefaultParagraphFont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68" style:parent-style-name="DefaultParagraphFont" style:family="text">
      <style:text-properties style:font-name="Times New Roman" fo:font-weight="bold" style:font-weight-asian="bold" fo:letter-spacing="-0.002in" fo:font-size="14pt" style:font-size-asian="14pt" style:font-size-complex="14pt"/>
    </style:style>
    <style:style style:name="T6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70" style:parent-style-name="DefaultParagraphFont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7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72" style:parent-style-name="Normal" style:family="paragraph">
      <style:paragraph-properties fo:margin-top="0.2187in" fo:line-height="115%" fo:margin-left="0.0694in" fo:margin-right="0.888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3" style:parent-style-name="NoSpacing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/>
    </style:style>
    <style:style style:name="P74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 fo:language="ro" fo:country="RO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o" fo:country="RO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ro" fo:country="RO"/>
    </style:style>
    <style:style style:name="P77" style:parent-style-name="Normal" style:master-page-name="MP1" style:family="paragraph">
      <style:paragraph-properties fo:break-before="page"/>
    </style:style>
    <style:style style:name="T78" style:parent-style-name="DefaultParagraphFon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 text:c="14"/>LISTA<text:s/><text:s/>LUCRĂRILOR DE LICENTĂ 2023-2024</text:p>
      <text:p text:style-name="P2"/>
      <text:p text:style-name="P3">1.PREDAREA JOCURILOR DE MIȘCARE ÎN LECȚIA DE EDUCAȚIE FIZICĂ LA NIVEL GIMNAZIAL</text:p>
      <text:p text:style-name="P4"><text:span text:style-name="T5">2.</text:span><text:span text:style-name="T6"><text:s/>DEZVOLTAREA CALITĂȚII MOTRICE VITEZA PRIN<text:s/></text:span><text:span text:style-name="T7">INTERMEDIUL ELEMENTELOR DIN JOCUL DE ................... LA NIVELUL CLASEI A ..............</text:span></text:p>
      <text:p text:style-name="P8"><text:span text:style-name="T9">3.</text:span><text:span text:style-name="T10">STUDIUL PRINVIND INITIEREA IN JOCUL DE ………………. PRIN JOCURI DINAMICE</text:span></text:p>
      <text:p text:style-name="P11"><text:span text:style-name="T12">4.</text:span><text:span text:style-name="T13">STUDIU PRIVIND CONSOLIDAREA CAPACITĂȚII MOTRICE ÎN ACTIVITĂȚILE DE EDUCAȚIE FIZICĂ ȘI SPORT<text:s/></text:span><text:span text:style-name="T14">LA NIVELUL ÎNVĂȚĂMÂNTULUI GIMNAZIAL</text:span></text:p>
      <text:h text:style-name="P15" text:outline-level="1"><text:span text:style-name="T16">5. ЅTUDІU PRІVІND ΟPTІMІZАRЕА САLІTĂȚІІ MΟTRІСЕ VІTЕZA</text:span><text:span text:style-name="T17"><text:s/></text:span><text:span text:style-name="T18">СU АJUTΟRUL ЕLЕMЕNTЕLΟR DІN JΟСUL DЕ FΟTBАL LА</text:span><text:span text:style-name="T19"><text:s/></text:span><text:span text:style-name="T20">NІVЕLUL</text:span><text:span text:style-name="T21"><text:s/></text:span><text:span text:style-name="T22">СLАЅЕІ А</text:span><text:span text:style-name="T23"><text:s/></text:span><text:span text:style-name="T24">........</text:span></text:h>
      <text:p text:style-name="P25"><text:span text:style-name="T26">6.</text:span><text:span text:style-name="T27"><text:s/>STUDIU PRIVIND ÎNVĂȚAREA ȘI CONSOLIDAREA</text:span><text:span text:style-name="T28"><text:s/></text:span><text:span text:style-name="T29">DEPRINDERILOR MOTRICE DE BAZĂ ALE</text:span><text:span text:style-name="T30"><text:s/></text:span><text:span text:style-name="T31">ELEVILOR</text:span><text:span text:style-name="T32"><text:s/></text:span><text:span text:style-name="T33">DIN<text:s/></text:span><text:span text:style-name="T34">CICLUL PRIMAR PRIN UTILIZAREA JOCURILOR</text:span><text:span text:style-name="T35"><text:s/></text:span><text:span text:style-name="T36">DINAMICE</text:span></text:p>
      <text:p text:style-name="P37"><text:span text:style-name="T38">7.</text:span><text:span text:style-name="T39"><text:s/>LECȚIA DE EDUCAȚIE FIZICĂ ȘI SPORT- FORMĂ DE BAZĂ A PRACTICĂRII EXERCIȚIULUI FIZIC LA NIVELUL INVĂȚĂMÂNTULUI GIMNAZIAL</text:span></text:p>
      <text:p text:style-name="P40"><text:span text:style-name="T41">8.</text:span><text:span text:style-name="T42"><text:s/>STUDIU PRIVIND METODICA INSTRUIRII</text:span></text:p>
      <text:p text:style-name="P43">ELEVILOR DIN ÎNVĂȚĂMANTUL PRIMAR IN TENISUL DE<text:s/>CAMP</text:p>
      <text:p text:style-name="P44"/>
      <text:p text:style-name="P45"><text:span text:style-name="T46">9.</text:span><text:span text:style-name="T47"><text:s/>CONTRIBUȚII ALE MIJLOACELOR JOCULUI DE………………….. LA DEZVOLTAREA FORȚEI ÎN REGIM DE VITEZĂ LA NIVEL GIMNAZIAL</text:span></text:p>
      <text:p text:style-name="P48"/>
      <text:p text:style-name="P49"><text:span text:style-name="T50">10.</text:span><text:span text:style-name="T51"><text:s/>STUDIUL PRIVIND OPTIMIZAREA CALITĂȚII MOTRICE FORȚA ÎN LECȚIA DE EDUCAȚIE FIZICĂ LA NIVELUL CLASEI A .......................</text:span></text:p>
      <text:soft-page-break/>
      <text:p text:style-name="P52"><text:span text:style-name="T53">11.</text:span><text:span text:style-name="T54"><text:s/></text:span><text:span text:style-name="T55">STUDIU<text:s/></text:span><text:span text:style-name="T56">PRIVIND IMPORTANȚA OPTIMIZĂRII</text:span></text:p>
      <text:p text:style-name="P57"><text:span text:style-name="T58">PREGĂTIRII</text:span><text:span text:style-name="T59"><text:s/></text:span><text:span text:style-name="T60">TEHNICE</text:span><text:span text:style-name="T61"><text:s/></text:span><text:span text:style-name="T62">ÎN</text:span><text:span text:style-name="T63"><text:s/></text:span><text:span text:style-name="T64">JOCUL</text:span><text:span text:style-name="T65"><text:s/></text:span><text:span text:style-name="T66">DE</text:span><text:span text:style-name="T67"><text:s/>TENIS</text:span><text:span text:style-name="T68"><text:s/></text:span><text:span text:style-name="T69">LA NIVELUL</text:span><text:span text:style-name="T70"><text:s/></text:span><text:span text:style-name="T71">JUNIORILOR</text:span></text:p>
      <text:p text:style-name="P72">12.STUDIU PRIVIND DEZVOLTAREA CALITATII MOTRICE ……………………LA JUNIORI IN TENISUL DE CAMP.</text:p>
      <text:p text:style-name="P73"/>
      <text:p text:style-name="P74"/>
      <text:p text:style-name="P75">LECT.UNIV.DR HĂȘMĂȘAN IOAN</text:p>
      <text:p text:style-name="P76"/>
      <text:p text:style-name="P77"><text:span text:style-name="T7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0" fo:orphans="0" style:text-autospace="none" fo:text-align="center" fo:margin-top="0.052in" fo:margin-bottom="0in" fo:line-height="100%" fo:margin-left="1.0888in">
        <style:tab-stops/>
      </style:paragraph-properties>
      <style:text-properties style:font-name="Times New Roman" style:font-name-asian="Times New Roman" fo:font-weight="bold" style:font-weight-asian="bold" style:font-weight-complex="bold" fo:font-size="16pt" style:font-size-asian="16pt" style:font-size-complex="16pt" fo:language="ro" fo:country="RO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ro" fo:country="RO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4pt" style:font-size-asian="14pt" style:font-size-complex="14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User</dc:creator>
    <meta:creation-date>2023-06-23T08:33:00Z</meta:creation-date>
    <dc:date>2023-06-23T08:33:00Z</dc:date>
    <meta:template xlink:href="Normal" xlink:type="simple"/>
    <meta:editing-cycles>2</meta:editing-cycles>
    <meta:editing-duration>PT60S</meta:editing-duration>
    <meta:document-statistic meta:page-count="3" meta:paragraph-count="2" meta:word-count="211" meta:character-count="1412" meta:row-count="10" meta:non-whitespace-character-count="1203"/>
  </office:meta>
</office:document-meta>
</file>