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line-height="115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4" style:parent-style-name="Normal" style:family="paragraph">
      <style:paragraph-properties fo:line-height="115%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10" style:parent-style-name="Normal" style:family="paragraph">
      <style:paragraph-properties fo:line-height="115%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Heading1" style:family="paragraph">
      <style:paragraph-properties fo:text-align="start" fo:margin-top="0.0618in" fo:line-height="115%" fo:margin-left="0in" fo:margin-right="0.7979in">
        <style:tab-stops/>
      </style:paragraph-properties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letter-spacing="-0.0465in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letter-spacing="0.0006in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letter-spacing="-0.0013in"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letter-spacing="-0.0013in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P29" style:parent-style-name="Normal" style:family="paragraph">
      <style:paragraph-properties fo:margin-top="0.1951in" fo:line-height="115%" fo:margin-right="0.3527in"/>
    </style:style>
    <style:style style:name="T3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letter-spacing="0.0006in" fo:font-size="14pt" style:font-size-asian="14pt" style:font-size-complex="14pt" fo:language="ro" fo:country="RO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letter-spacing="0.0006in" fo:font-size="14pt" style:font-size-asian="14pt" style:font-size-complex="14pt" fo:language="ro" fo:country="RO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letter-spacing="-0.0534in" fo:font-size="14pt" style:font-size-asian="14pt" style:font-size-complex="14pt" fo:language="ro" fo:country="RO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letter-spacing="0.0006in" fo:font-size="14pt" style:font-size-asian="14pt" style:font-size-complex="14pt" fo:language="ro" fo:country="RO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P44" style:parent-style-name="NoSpacing" style:family="paragraph">
      <style:paragraph-properties fo:line-height="115%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7" style:parent-style-name="NoSpacing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NoSpacing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Spacing" style:family="paragraph">
      <style:paragraph-properties fo:line-height="115%"/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asian="Calibri" fo:font-weight="bold" style:font-weight-asian="bold" fo:font-style="italic" style:font-style-asian="italic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asian="Calibri" fo:font-weight="bold" style:font-weight-asian="bold" fo:font-style="italic" style:font-style-asian="italic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Calibri" fo:font-weight="bold" style:font-weight-asian="bold" fo:font-style="italic" style:font-style-asian="italic" fo:font-size="14pt" style:font-size-asian="14pt" style:font-size-complex="14pt"/>
    </style:style>
    <style:style style:name="P54" style:parent-style-name="NoSpacing" style:family="paragraph">
      <style:paragraph-properties fo:line-height="115%"/>
      <style:text-properties style:font-name="Times New Roman" style:font-name-asian="Calibri" fo:font-weight="bold" style:font-weight-asian="bold" fo:font-style="italic" style:font-style-asian="italic" fo:font-size="14pt" style:font-size-asian="14pt" style:font-size-complex="14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8" style:parent-style-name="Normal" style:family="paragraph">
      <style:paragraph-properties fo:margin-top="0.2187in" fo:line-height="115%" fo:margin-left="0.0694in" fo:margin-right="0.8888in">
        <style:tab-stops/>
      </style:paragraph-properties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61" style:parent-style-name="DefaultParagraphFont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P62" style:parent-style-name="Normal" style:family="paragraph">
      <style:paragraph-properties fo:margin-top="0.2187in" fo:line-height="115%" fo:margin-left="0.0694in" fo:margin-right="0.8888in">
        <style:tab-stops/>
      </style:paragraph-properties>
    </style:style>
    <style:style style:name="T6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style:font-name="Times New Roman" fo:font-weight="bold" style:font-weight-asian="bold" fo:letter-spacing="-0.0027in" fo:font-size="14pt" style:font-size-asian="14pt" style:font-size-complex="14pt"/>
    </style:style>
    <style:style style:name="T6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6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style:font-name="Times New Roman" fo:font-weight="bold" style:font-weight-asian="bold" fo:letter-spacing="-0.0027in" fo:font-size="14pt" style:font-size-asian="14pt" style:font-size-complex="14pt"/>
    </style:style>
    <style:style style:name="T6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7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72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73" style:parent-style-name="DefaultParagraphFont" style:family="text">
      <style:text-properties style:font-name="Times New Roman" fo:font-weight="bold" style:font-weight-asian="bold" fo:letter-spacing="-0.002in" fo:font-size="14pt" style:font-size-asian="14pt" style:font-size-complex="14pt"/>
    </style:style>
    <style:style style:name="T7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7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margin-top="0.2187in" fo:line-height="115%" fo:margin-left="0.0694in" fo:margin-right="0.888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8" style:parent-style-name="NoSpacing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79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o" fo:country="RO"/>
    </style:style>
    <style:style style:name="P82" style:parent-style-name="Normal" style:family="paragraph">
      <style:paragraph-properties fo:margin-top="0.1951in" fo:margin-right="0.3527in"/>
      <style:text-properties style:font-name="Times New Roman" style:font-name-asian="Times New Roman" fo:font-size="14pt" style:font-size-asian="14pt" style:font-size-complex="14pt" fo:language="ro" fo:country="RO"/>
    </style:style>
    <style:style style:name="P83" style:parent-style-name="Heading1" style:family="paragraph">
      <style:paragraph-properties fo:text-align="start" fo:margin-top="0.0618in" fo:line-height="115%" fo:margin-left="0in" fo:margin-right="0.7979in">
        <style:tab-stops/>
      </style:paragraph-properties>
      <style:text-properties fo:font-size="14pt" style:font-size-asian="14pt" style:font-size-complex="14pt"/>
    </style:style>
    <style:style style:name="P84" style:parent-style-name="Normal" style:master-page-name="MP1" style:family="paragraph">
      <style:paragraph-properties fo:break-before="page"/>
    </style:style>
    <style:style style:name="T85" style:parent-style-name="DefaultParagraphFon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 text:c="14"/>LISTA<text:s/><text:s/>LUCRĂRILOR<text:s/>DE LICENTĂ<text:s/>2022-2023</text:p>
      <text:p text:style-name="P2"/>
      <text:p text:style-name="P3">1.PREDAREA JOCURILOR DE MIȘCARE ÎN LECȚIA DE EDUCAȚIE FIZICĂ LA NIVEL GIMNAZIAL</text:p>
      <text:p text:style-name="P4"><text:span text:style-name="T5">2.</text:span><text:span text:style-name="T6"><text:s/>DEZVOLTAREA CALITĂȚII MOTRICE VITEZA PRIN<text:s/></text:span><text:span text:style-name="T7">INTERMEDIUL ELEMENTELOR DIN JOCUL DE<text:s/></text:span><text:span text:style-name="T8">...................</text:span><text:span text:style-name="T9"><text:s/>LA NIVELUL CLASEI A ..............</text:span></text:p>
      <text:p text:style-name="P10"><text:span text:style-name="T11">3.</text:span><text:span text:style-name="T12">STUDIUL PRINVIND INITIEREA IN JOCUL DE<text:s/></text:span><text:span text:style-name="T13">……………….</text:span><text:span text:style-name="T14"><text:s/>PRIN JOCURI DINAMICE</text:span></text:p>
      <text:p text:style-name="P15"><text:span text:style-name="T16">4.</text:span><text:span text:style-name="T17">STUDIU PRIVIND CONSOLIDAREA CAPACITĂȚII MOTRICE ÎN ACTIVITĂȚILE DE EDUCAȚIE FIZICĂ ȘI SPORT LA NIVELUL ÎN</text:span><text:span text:style-name="T18">VĂȚĂMÂNTULUI GIMNAZIAL</text:span></text:p>
      <text:h text:style-name="P19" text:outline-level="1"><text:span text:style-name="T20">5. ЅTUDІU PRІVІND ΟPTІMІZАRЕА САLІTĂȚІІ MΟTRІСЕ VІTЕZA</text:span><text:span text:style-name="T21"><text:s/></text:span><text:span text:style-name="T22">СU АJUTΟRUL ЕLЕMЕNTЕLΟR DІN JΟСUL DЕ FΟTBАL LА</text:span><text:span text:style-name="T23"><text:s/></text:span><text:span text:style-name="T24">NІVЕLUL</text:span><text:span text:style-name="T25"><text:s/></text:span><text:span text:style-name="T26">СLАЅЕІ А</text:span><text:span text:style-name="T27"><text:s/></text:span><text:span text:style-name="T28">........</text:span></text:h>
      <text:p text:style-name="P29"><text:span text:style-name="T30">6.</text:span><text:span text:style-name="T31"><text:s/>STUDIU PRIVIND ÎNVĂȚAREA ȘI CONSOLIDAREA</text:span><text:span text:style-name="T32"><text:s/></text:span><text:span text:style-name="T33">DEPRINDERILOR MOTRICE DE BAZĂ ALE</text:span><text:span text:style-name="T34"><text:s/></text:span><text:span text:style-name="T35">ELEVILOR</text:span><text:span text:style-name="T36"><text:s/></text:span><text:span text:style-name="T37">DIN CICLUL PRIMAR<text:s/></text:span><text:span text:style-name="T38">PRIN UTILIZAREA JOCURILOR</text:span><text:span text:style-name="T39"><text:s/></text:span><text:span text:style-name="T40">DINAMICE</text:span></text:p>
      <text:p text:style-name="P41"><text:span text:style-name="T42">7.</text:span><text:span text:style-name="T43"><text:s/>LECȚIA DE EDUCAȚIE FIZICĂ ȘI SPORT- FORMĂ DE BAZĂ A PRACTICĂRII EXERCIȚIULUI FIZIC LA NIVELUL INVĂȚĂMÂNTULUI GIMNAZIAL</text:span></text:p>
      <text:p text:style-name="P44"><text:span text:style-name="T45">8.</text:span><text:span text:style-name="T46"><text:s/>STUDIU PRIVIND METODICA INSTRUIRII</text:span></text:p>
      <text:p text:style-name="P47">ELEVILOR DIN ÎNVĂȚĂMANTUL PRIMAR IN TENISUL DE CAMP</text:p>
      <text:p text:style-name="P48"/>
      <text:p text:style-name="P49"><text:span text:style-name="T50">9.</text:span><text:span text:style-name="T51"><text:s/>CONTRIBUȚII ALE MIJLOACELOR JOCULUI DE</text:span><text:span text:style-name="T52">…………………..</text:span><text:span text:style-name="T53"><text:s/>LA DEZVOLTAREA FORȚEI ÎN REGIM DE VITEZĂ LA NIVEL GIMNAZIAL</text:span></text:p>
      <text:p text:style-name="P54"/>
      <text:p text:style-name="P55"><text:span text:style-name="T56">10.</text:span><text:span text:style-name="T57"><text:s/>STUDIUL PRIVIND OPTIMIZAREA CALITĂȚII MOTRICE FORȚA ÎN LECȚIA DE EDUCAȚIE FIZICĂ LA NIVELUL CLASEI A .......................</text:span></text:p>
      <text:p text:style-name="P58"><text:span text:style-name="T59">11.</text:span><text:span text:style-name="T60"><text:s/>STUDIU<text:s/></text:span><text:span text:style-name="T61">PRIVIND IMPORTANȚA OPTIMIZĂRII</text:span></text:p>
      <text:p text:style-name="P62"><text:span text:style-name="T63">PREGĂTIRII</text:span><text:span text:style-name="T64"><text:s/></text:span><text:span text:style-name="T65">TEHNICE</text:span><text:span text:style-name="T66"><text:s/></text:span><text:span text:style-name="T67">ÎN</text:span><text:span text:style-name="T68"><text:s/></text:span><text:span text:style-name="T69">JOCUL</text:span><text:span text:style-name="T70"><text:s/></text:span><text:span text:style-name="T71">DE</text:span><text:span text:style-name="T72"><text:s/>TENIS</text:span><text:span text:style-name="T73"><text:s/></text:span><text:span text:style-name="T74">LA NIVELUL</text:span><text:span text:style-name="T75"><text:s/></text:span><text:span text:style-name="T76">JUNIORILOR</text:span></text:p>
      <text:p text:style-name="P77">12.STUDIU PRIVIND DEZVOLTAREA CALITATII MOTRICE ……………………LA JUNIORI IN TENISUL DE CAMP.</text:p>
      <text:p text:style-name="P78"/>
      <text:p text:style-name="P79"/>
      <text:p text:style-name="P80">LECT.UNIV.DR HĂȘMĂȘAN IOAN</text:p>
      <text:p text:style-name="P81"/>
      <text:p text:style-name="P82"/>
      <text:h text:style-name="P83" text:outline-level="1"/>
      <text:p text:style-name="P84"><text:span text:style-name="T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text-align="center" fo:margin-top="0.052in" fo:margin-bottom="0in" fo:line-height="100%" fo:margin-left="1.0888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ro" fo:country="R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ro" fo:country="RO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2-09-28T06:52:00Z</meta:creation-date>
    <dc:date>2022-10-03T06:00:00Z</dc:date>
    <meta:template xlink:href="Normal" xlink:type="simple"/>
    <meta:editing-cycles>3</meta:editing-cycles>
    <meta:editing-duration>PT3600S</meta:editing-duration>
    <meta:document-statistic meta:page-count="1" meta:paragraph-count="2" meta:word-count="211" meta:character-count="1414" meta:row-count="10" meta:non-whitespace-character-count="1205"/>
  </office:meta>
</office:document-meta>
</file>